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81c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weight="bold" style:font-weight-asian="bold" style:font-weight-complex="bold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DICTAMEN" style:master-page-name="">
      <style:paragraph-properties fo:text-align="justify" style:justify-single-word="false" style:page-number="auto"/>
      <style:text-properties style:font-name="Verdana1" fo:font-size="11pt" style:font-size-asian="11pt" style:font-size-complex="11pt"/>
    </style:style>
    <style:style style:name="P13" style:family="paragraph" style:parent-style-name="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DICTAMEN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DICTAMEN">
      <style:text-properties officeooo:paragraph-rsid="002a81c7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text-properties fo:font-weight="bold" officeooo:rsid="002be091" officeooo:paragraph-rsid="002be091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2a81c7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a81c7"/>
    </style:style>
    <style:style style:name="T10" style:family="text">
      <style:text-properties style:use-window-font-color="true" style:text-line-through-style="none" style:text-line-through-type="none" style:font-name="Verdana1" fo:font-size="11pt" fo:font-weight="bold" officeooo:rsid="08929d81" style:font-size-asian="11pt" style:font-weight-asian="bold" style:font-size-complex="11pt" style:font-weight-complex="bold"/>
    </style:style>
    <style:style style:name="T11" style:family="text">
      <style:text-properties style:use-window-font-color="true" style:text-line-through-style="none" style:text-line-through-type="none" style:font-name="Verdana1" fo:font-size="11pt" fo:font-weight="normal" officeooo:rsid="08929d81" style:font-size-asian="11pt" style:font-weight-asian="normal" style:font-size-complex="11pt" style:font-weight-complex="normal"/>
    </style:style>
    <style:style style:name="T12" style:family="text">
      <style:text-properties style:use-window-font-color="true" style:text-line-through-style="none" style:text-line-through-type="none" style:font-name="Verdana1" fo:font-size="11pt" fo:font-weight="normal" officeooo:rsid="002a81c7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5">La Comisión de <text:span text:style-name="T6">Asuntos Constitucionales y Legislación General</text:span> ha considerado el proyecto de <text:span text:style-name="T9">Ley </text:span><text:span text:style-name="T10">44553 SEN </text:span><text:span text:style-name="T12">d</text:span><text:span text:style-name="T11">e la senadora Berra, venido en revisión, por el cual se crea un juzgado de primera instancia de distrito en lo laboral en el distrito judicial N</text:span><text:span text:style-name="T12">°</text:span><text:span text:style-name="T11"> 11 con sede en la ciudad de San Jorge, departamento San Martín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7">08 de Julio de 2021</text:span> obrante a fojas <text:span text:style-name="T9">18 y 19</text:span>, el que a continuación se transcribe:</text:p>
      <text:p text:style-name="DICTAMEN"/>
      <text:p text:style-name="P9">LA LEGISLATURA DE LA PROVINCIA DE SANTA FE</text:p>
      <text:p text:style-name="P9">SANCIONA CON FUERZA DE</text:p>
      <text:p text:style-name="P9">LEY:</text:p>
      <text:p text:style-name="P9"/>
      <text:p text:style-name="P12"><text:span text:style-name="T8">ARTÍCULO 1 -</text:span> Créase un Juzgado de Primera Instancia de Distrito en lo Laboral en el Distrito Judicial Nº 11 con sede en la ciudad de San Jorge, departamento San Martín.</text:p>
      <text:p text:style-name="P13"/>
      <text:p text:style-name="P13"><text:span text:style-name="T8">ARTÍCULO 2 -</text:span> Modifícanse los artículos 7 inciso 4.11), 70, 74 y 77 de la Ley Nº 10.160, -Orgánica del Poder Judicial -, los que quedan redactados de la siguiente manera:</text:p>
      <text:p text:style-name="P13"/>
      <text:p text:style-name="P13">"4.11) dos en lo Civil y Comercial, uno en lo Laboral, y uno en lo Penal de Instrucción y Correccional, con sede en la ciudad de San Jorge."</text:p>
      <text:p text:style-name="P13"/>
      <text:p text:style-name="P13">"ARTÍCULO 70.- Tienen asiento en las sedes de los Distritos Judiciales Nº 1, 2, 3, 4, 5, 11 y 12 y ejercen su competencia material dentro de sus respectivos territorios."</text:p>
      <text:p text:style-name="P13"><text:soft-page-break/>"ARTÍCULO 74.- Tienen asiento en las sedes de los Distritos Judiciales Nº 1, 2, 3, 4, 5, 11 y 12 y ejercen competencia material dentro de los respectivos territorios."</text:p>
      <text:p text:style-name="P13"/>
      <text:p text:style-name="P13">"ARTÍCULO 77.- Tienen asiento en las sedes de los Distritos Judiciales Nº 6, 7, 8, 9, 13, 14, 15, 16, 17, 18, 19, 20, 21, 22, 23 y 24 y ejercen su competencia material en sus respectivos territorios.</text:p>
      <text:p text:style-name="P13"/>
      <text:p text:style-name="P13">En el Distrito Judicial Nº 10 tienen asiento un Juzgado en lo Civil, Comercial y Laboral en la ciudad de San Cristóbal y otro en la ciudad de Ceres, con competencia territorial concurrente, en los términos del inciso a) punto 2 del artículo 2 de la ley Nº 10160."</text:p>
      <text:p text:style-name="P13"/>
      <text:p text:style-name="P13"><text:span text:style-name="T8">ARTÍCULO 3 -</text:span> La Corte Suprema de Justicia debe disponer las medidas pertinentes para dotar de los recursos humanos y materiales al nuevo Juzgado que se crea en esta ley.</text:p>
      <text:p text:style-name="P13"/>
      <text:p text:style-name="P13"><text:span text:style-name="T8">ARTÍCULO 4 -</text:span> Autorízase al Poder Ejecutivo a realizar las adecuaciones presupuestarias que resulten necesarias para el cumplimiento de la presente ley.</text:p>
      <text:p text:style-name="P14"/>
      <text:p text:style-name="P13"><text:span text:style-name="T8">ARTÍCULO 5 - </text:span>Comuníquese al Poder Ejecutivo.</text:p>
      <text:p text:style-name="DICTAMEN"/>
      <text:p text:style-name="Encabezado_20_y_20_firmas_20_dictamen">Sala de la Comisión <text:span text:style-name="T9">en ZOOM</text:span>, <text:span text:style-name="T9">21 de Octubre de 2021</text:span>.</text:p>
      <text:p text:style-name="P17">FIRMANTES: BLANCO – BUSATTO – MAHMUD – RUBEO – BOSCAROL – PULLARO – ESPÍNDOLA – BERMÚDEZ – LENCI –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a81c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10M15S</meta:editing-duration>
    <meta:editing-cycles>6</meta:editing-cycles>
    <meta:generator>LibreOffice/6.3.5.2$Linux_X86_64 LibreOffice_project/30$Build-2</meta:generator>
    <dc:title>12-Adhesión a proyectos con sanción del Senado</dc:title>
    <dc:date>2021-10-21T16:07:06.516040461</dc:date>
    <meta:document-statistic meta:table-count="2" meta:image-count="1" meta:object-count="0" meta:page-count="2" meta:paragraph-count="26" meta:word-count="482" meta:character-count="2739" meta:non-whitespace-character-count="2270"/>
  </office:meta>
</office:document-meta>
</file>